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officeooo:rsid="00057db7" officeooo:paragraph-rsid="00057db7" style:font-size-asian="12pt" style:font-size-complex="12pt"/>
    </style:style>
    <style:style style:name="P2" style:family="paragraph" style:parent-style-name="Standard">
      <style:paragraph-properties fo:line-height="150%" fo:text-align="justify" style:justify-single-word="false"/>
      <style:text-properties style:font-name="Arial" fo:font-size="12pt" officeooo:rsid="00057db7" officeooo:paragraph-rsid="0005b97b" style:font-size-asian="12pt" style:font-size-complex="12pt"/>
    </style:style>
    <style:style style:name="P3" style:family="paragraph" style:parent-style-name="Standard">
      <style:paragraph-properties fo:line-height="150%" fo:text-align="justify" style:justify-single-word="false"/>
      <style:text-properties style:font-name="Arial" fo:font-size="12pt" officeooo:rsid="00057db7" officeooo:paragraph-rsid="000f6696" style:font-size-asian="12pt" style:font-size-complex="12pt"/>
    </style:style>
    <style:style style:name="P4" style:family="paragraph" style:parent-style-name="Standard">
      <style:paragraph-properties fo:line-height="150%" fo:text-align="justify" style:justify-single-word="false"/>
      <style:text-properties style:font-name="Arial" fo:font-size="12pt" officeooo:rsid="0005b97b" officeooo:paragraph-rsid="0005b97b" style:font-size-asian="12pt" style:font-size-complex="12pt"/>
    </style:style>
    <style:style style:name="P5" style:family="paragraph" style:parent-style-name="Standard">
      <style:paragraph-properties fo:line-height="150%" fo:text-align="justify" style:justify-single-word="false">
        <style:tab-stops>
          <style:tab-stop style:position="10.98cm"/>
        </style:tab-stops>
      </style:paragraph-properties>
      <style:text-properties style:font-name="Arial" fo:font-size="12pt" officeooo:rsid="0005b97b" officeooo:paragraph-rsid="0005b97b" style:font-size-asian="12pt" style:font-size-complex="12pt"/>
    </style:style>
    <style:style style:name="P6" style:family="paragraph" style:parent-style-name="Standard">
      <style:paragraph-properties fo:line-height="150%" fo:text-align="justify" style:justify-single-word="false">
        <style:tab-stops>
          <style:tab-stop style:position="11.007cm"/>
        </style:tab-stops>
      </style:paragraph-properties>
      <style:text-properties style:font-name="Arial" fo:font-size="12pt" officeooo:rsid="0005b97b" officeooo:paragraph-rsid="0005b97b"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rsid="0005b97b" officeooo:paragraph-rsid="000ecc98" style:font-size-asian="12pt" style:font-size-complex="12pt"/>
    </style:style>
    <style:style style:name="P8" style:family="paragraph" style:parent-style-name="Standard">
      <style:paragraph-properties fo:line-height="150%" fo:text-align="justify" style:justify-single-word="false">
        <style:tab-stops>
          <style:tab-stop style:position="11.007cm"/>
        </style:tab-stops>
      </style:paragraph-properties>
      <style:text-properties style:font-name="Arial" fo:font-size="12pt" officeooo:rsid="0006d722" officeooo:paragraph-rsid="0006d722" style:font-size-asian="12pt" style:font-size-complex="12pt"/>
    </style:style>
    <style:style style:name="P9" style:family="paragraph" style:parent-style-name="Standard">
      <style:paragraph-properties fo:line-height="150%" fo:text-align="justify" style:justify-single-word="false">
        <style:tab-stops>
          <style:tab-stop style:position="11.007cm"/>
        </style:tab-stops>
      </style:paragraph-properties>
      <style:text-properties style:font-name="Arial" fo:font-size="12pt" officeooo:rsid="000dc567" officeooo:paragraph-rsid="000dc567" style:font-size-asian="12pt" style:font-size-complex="12pt"/>
    </style:style>
    <style:style style:name="T1" style:family="text">
      <style:text-properties officeooo:rsid="0005b97b"/>
    </style:style>
    <style:style style:name="T2" style:family="text">
      <style:text-properties officeooo:rsid="0006d722"/>
    </style:style>
    <style:style style:name="T3" style:family="text">
      <style:text-properties officeooo:rsid="0008cf1c"/>
    </style:style>
    <style:style style:name="T4" style:family="text">
      <style:text-properties officeooo:rsid="000dc567"/>
    </style:style>
    <style:style style:name="T5" style:family="text">
      <style:text-properties officeooo:rsid="000ecc98"/>
    </style:style>
    <style:style style:name="T6" style:family="text">
      <style:text-properties officeooo:rsid="000f66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M</text:span>AN<text:span text:style-name="T5">OVRA AN</text:span>TI COVID – <text:span text:style-name="T5">Sintesi degli interventi</text:span></text:p>
      <text:p text:style-name="P1"/>
      <text:p text:style-name="P1">Nel marzo 2020 il nostro territorio, come l’intero Paese , è stato colpito” dall'emergenza epidemiologica da <text:span text:style-name="T5">C</text:span>ovid-19.</text:p>
      <text:p text:style-name="P1"/>
      <text:p text:style-name="P1">Un’epidemia “nuova” e dalle gravi conseguenze sanitarie che ha determinato una limitazione del “contatto fisico” tra le persone con la conseguente chiusura/<text:span text:style-name="T5">limitazione</text:span> della maggior parte delle attività economiche <text:span text:style-name="T4">e un ridimensionamento delle proposte</text:span> sociali, culturali e sportive.</text:p>
      <text:p text:style-name="P1">Il Governo nazionale, nel dichiarare lo stato di emergenza sanitaria su tutto il territorio nazionale, ha subito assunto provvedimenti atti a salvaguardare la salute pubblica.</text:p>
      <text:p text:style-name="P1"/>
      <text:p text:style-name="P1">A questi provvedimenti sono poi seguiti disposizioni legislative e amministrative volte a promuovere misure in campo economico e sociale a favore di tutto il Paese.</text:p>
      <text:p text:style-name="P1">Anche il Presidente della PAT ha emanato diverse ordinanze intese a prevenire e contenere il contagio da Covid-19, a cui hanno fatto seguito provvedimenti legislativi ed amministrativi per il sostegno ed il rilancio dell’economia Trentina tra <text:s/>cui la L.P. n. 2/2020 e n. 3/2020.</text:p>
      <text:p text:style-name="P1"/>
      <text:p text:style-name="P1">Da qui, in piena fase emergenziale, ci si è posti il quesito di quale poteva essere il ruolo del Comune.</text:p>
      <text:p text:style-name="P1">Anzitutto, <text:span text:style-name="T6">si è ritenuto </text:span>prendere consapevolezza del ruolo istituzionale in un contesto esterno che vedeva protagonisti altri soggetti pubblici istituzionali, <text:span text:style-name="T6">quali</text:span> l'UE., lo Stato e la PAT.</text:p>
      <text:p text:style-name="P1">E’ <text:span text:style-name="T6">stato </text:span>poi importante definire il perimetro giuridico e lo spazio finanziario di intervento (competenze proprie del Comune in un sistema di finanza derivata).</text:p>
      <text:p text:style-name="P1"><text:span text:style-name="T6">Per ultimo si sono</text:span> focalizzare gli ambiti di operatività, <text:span text:style-name="T4">che sono stati così individuati:</text:span></text:p>
      <text:p text:style-name="P3">“Sociale e del lavoro”, “Scuola e della cultura e dello sport”, “<text:span text:style-name="T4">A</text:span>ttività economiche e della mobilità sostenibile”.</text:p>
      <text:p text:style-name="P3"><text:span text:style-name="T6">Il tutto, nella c</text:span>onsapevol<text:span text:style-name="T6">ezza</text:span> che se l’emergenza sanitaria <text:span text:style-name="T6">andava gestita</text:span> centralmente seguendo le indicazioni delle autorità sanitarie e scientifiche, le azioni di stimolo alla ripresa dell<text:span text:style-name="T6">e </text:span>attività economic<text:span text:style-name="T6">he</text:span> e social<text:span text:style-name="T6">i</text:span> dovevano passare dal confronto e dalla condivisone con le forze politiche e le parti sociali.</text:p>
      <text:p text:style-name="P1"><text:soft-page-break/>Ruolo determinante nel conseguire tale obiettivo è stato quello svolto dai nostri dipendenti che si sono rivelati subito consapevoli del<text:span text:style-name="T4">la situazione</text:span> e disponibili a lavorare in team per superare questo momento. A loro è andata la prima attenzione.</text:p>
      <text:p text:style-name="P2">In questo senso si sono mes<text:span text:style-name="T3">s</text:span>i subito in sicurezza i luoghi di lavoro in modo da garantire a tutti la necessaria serenità per operare al meglio. S<text:span text:style-name="T6">ono state messe in campo</text:span> una serie di azioni che vanno dall'informazione alla gestione dell’emergenza <text:span text:style-name="T1">e che hanno assicurato a tutti i necessari dispositivi di protezione individuale (gel, guanti, mascherine), favorito il distanziamento fisico, aumentato la sanificazione periodica dei locali, attivato il controllo della temperatura corporea in stretto contatto con il Responsabile per la sicurezza sul lavoro e il medico competente.</text:span></text:p>
      <text:p text:style-name="P4">Importanti sono state le misure che hanno accompagnato queste prime azioni e che hanno visto l’introduzione di strumenti straordinari <text:span text:style-name="T6">quali la </text:span>flessibilità oraria (orario di lavoro flessibile) piuttosto che una nuova modalità di lavoro a distanza.</text:p>
      <text:p text:style-name="P4">Il tutto in stretto contatto con le Organizzazioni Sindacali.</text:p>
      <text:p text:style-name="P7">Gli ambiti operativi interessati dalla manovra <text:span text:style-name="T5">hanno riguardato i seguenti settori: “Sociale e del lavoro”, “Scuola e della cultura e dello sport”, “Attività economiche e della mobilità sostenibile”</text:span></text:p>
      <text:p text:style-name="P4"/>
      <text:p text:style-name="P4">“<text:span text:style-name="T5">S</text:span>ociale e del lavoro”: si è investito nel potenziamento dell’assistenza domiciliare, piuttosto che nel sostegno all’occupazione e <text:span text:style-name="T5">in</text:span> altri progetti <text:span text:style-name="T5">quali</text:span>, ad esempio, l’accompagnamento dei ragazzi nella didattica a distanza.</text:p>
      <text:p text:style-name="P4">L’att<text:span text:style-name="T5">ivazione di</text:span> 114 cantieri sul territorio, <text:span text:style-name="T5">nel</text:span> breve termine, ha <text:span text:style-name="T6">poi </text:span>dato fiato all’economia locale <text:span text:style-name="T5">e coinvolto diverse imprese artigiane locali</text:span></text:p>
      <text:p text:style-name="P4"/>
      <text:p text:style-name="P4">“Scuola o della cultura e dello sport”: <text:span text:style-name="T5">l</text:span>a riapertura dei nidi e elle scuole dell’infanzia in sicurezza ha comportato in particolare una rivisitazione radicale dell'organizzazione del lavoro nella composizione dei gruppi (più limitati), nel potenziamento dell’organico (con adeguata formazione), nella mappatura degli spazi disponibili sia interni che esterni, nel garantire tempi di apertura dei servizi che andassero incontro alle esigenze degli utenti e delle famiglie. <text:span text:style-name="T5">Altri interventi hanno interessato le associazioni culturali e sportive con finanziamenti specifici una tantum.</text:span></text:p>
      <text:p text:style-name="P7"/>
      <text:p text:style-name="P7"><text:span text:style-name="T5">“Attività economiche e della mobilità sostenibile”: i</text:span>l sostegno alle attività economiche, infine,è tradotto in contributi straordinari per la rivitalizzazione economica delle attività e per l’adeguamento ai nuovi modelli di lavoro.</text:p>
      <text:p text:style-name="P4"><text:soft-page-break/>Le agevolazioni tariffarie per l’occupazione degli stalli della sosta a pagamento posti nel centro storico sono servite per incentivare la frequentazione e gli acquisti nei negozi.</text:p>
      <text:p text:style-name="P4">La possibilità di estendere gli spazi per i plateatici e favorire l’occupazione di suolo pubblico è stata agevolata attraverso criteri di semplificazione e flessibilità, favorendo il distanziamento di sicurezza interpersonale. </text:p>
      <text:p text:style-name="P4"/>
      <text:p text:style-name="P4"/>
      <text:p text:style-name="P4">I dati quantitativi che hanno caratterizzato in termini finanziari la manovra anti-Covid si possono così riassumere: l’ammontare totale della manovra si aggira attorno ai 7 milioni di euro così ripartiti:</text:p>
      <text:p text:style-name="P5">Agevolazioni in materia di tributi, tariffe e canoni<text:tab/><text:tab/>1,3 milioni di euro</text:p>
      <text:p text:style-name="P6">Risorse per attività produttive<text:tab/> <text:s text:c="5"/>600 mila euro</text:p>
      <text:p text:style-name="P6">Risorse per mobilità sostenibile<text:tab/> <text:s text:c="2"/>1,6 milioni </text:p>
      <text:p text:style-name="P6">risorse per opere pubbliche<text:tab/> <text:s text:c="2"/>1,5 milioni</text:p>
      <text:p text:style-name="P6">risorse per interventi in campo sociale<text:tab/> <text:s text:c="5"/>600 mila</text:p>
      <text:p text:style-name="P6">risorse per riapertura in sicurezza della scuola<text:tab/> <text:s text:c="5"/>800 mila</text:p>
      <text:p text:style-name="P6">nuove risorse per cultura e sport<text:tab/> <text:s text:c="5"/>600 mila</text:p>
      <text:p text:style-name="P6"/>
      <text:p text:style-name="P6">Di quanto stanziato è stato impegnato oltre il 90% <text:span text:style-name="T2">delle risorse disponibili.</text:span></text:p>
      <text:p text:style-name="P8">La manovra ha comportato la stesura di 140 atti tra delibere di consiglio(5), delibere di giunta (21), determin<text:span text:style-name="T5">azioni</text:span> dirigenziali (116).</text:p>
      <text:p text:style-name="P8"/>
      <text:p text:style-name="P8">Un ringraziamento per quanto posto in essere va al personale comunale e agli interlocutori politici, economici e sociali che con impegno e dedizione hanno consentito di rendere possibile <text:span text:style-name="T5">e dare attuazione a </text:span>questa manovra straordinaria</text:p>
      <text:p text:style-name="P8"/>
      <text:p text:style-name="P8"/>
      <text:p text:style-name="P8"/>
      <text:p text:style-name="P9"><text:tab/><text:tab/>Mauro Amador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4:14:43.531000000</meta:creation-date>
    <dc:date>2021-01-04T09:48:32.662000000</dc:date>
    <meta:editing-duration>PT17M29S</meta:editing-duration>
    <meta:editing-cycles>4</meta:editing-cycles>
    <meta:generator>LibreOffice/5.1.6.2$Windows_x86 LibreOffice_project/07ac168c60a517dba0f0d7bc7540f5afa45f0909</meta:generator>
    <meta:document-statistic meta:table-count="0" meta:image-count="0" meta:object-count="0" meta:page-count="3" meta:paragraph-count="35" meta:word-count="870" meta:character-count="6011" meta:non-whitespace-character-count="5139"/>
  </office:meta>
</office:document-meta>
</file>